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C4000008345DA5ED6C68C52B6B.png" manifest:media-type="image/png"/>
  <manifest:file-entry manifest:full-path="Pictures/10000001000001F4000001F4B3D25C9B8F5BCA1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NewsGotT1" svg:font-family="NewsGotT"/>
    <style:font-face style:name="NewsGotT2" svg:font-family="NewsGotT" style:font-family-generic="roma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top="0.741cm" fo:margin-bottom="0cm" style:contextual-spacing="false"/>
    </style:style>
    <style:style style:name="P2" style:family="paragraph" style:parent-style-name="Text_20_body">
      <loext:graphic-properties draw:fill="none"/>
      <style:paragraph-properties fo:margin-left="0cm" fo:margin-right="-0.199cm" fo:line-height="2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NewsGotT" officeooo:paragraph-rsid="003cd2a8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/>
      <style:paragraph-properties fo:margin-left="0cm" fo:margin-right="-0.199cm" fo:line-height="2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NewsGotT" fo:font-weight="bold" officeooo:rsid="00356eb3" officeooo:paragraph-rsid="003d4a99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Text_20_body">
      <loext:graphic-properties draw:fill="none"/>
      <style:paragraph-properties fo:margin-left="0cm" fo:margin-right="-0.199cm" fo:line-height="2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NewsGotT" fo:font-weight="bold" officeooo:rsid="003adc49" officeooo:paragraph-rsid="003d4a99" style:font-weight-asian="bold" style:font-weight-complex="bold" fo:hyphenate="false" fo:hyphenation-remain-char-count="2" fo:hyphenation-push-char-count="2" loext:hyphenation-no-caps="false"/>
    </style:style>
    <style:style style:name="P5" style:family="paragraph" style:parent-style-name="Text_20_body" style:master-page-name="Standard">
      <loext:graphic-properties draw:fill="none"/>
      <style:paragraph-properties fo:margin-left="0cm" fo:margin-right="-0.199cm" fo:line-height="2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NewsGotT" fo:font-weight="bold" officeooo:rsid="00356eb3" officeooo:paragraph-rsid="003d4a99" style:font-weight-asian="bold" style:font-weight-complex="bold" fo:hyphenate="false" fo:hyphenation-remain-char-count="2" fo:hyphenation-push-char-count="2" loext:hyphenation-no-caps="false"/>
    </style:style>
    <style:style style:name="P6" style:family="paragraph" style:parent-style-name="Text_20_body" style:list-style-name="L1">
      <loext:graphic-properties draw:fill="none"/>
      <style:paragraph-properties fo:line-height="200%" fo:text-align="start" style:justify-single-word="false" fo:orphans="0" fo:widows="0" fo:hyphenation-ladder-count="no-limit" fo:background-color="transparent" style:writing-mode="lr-tb"/>
      <style:text-properties style:font-name="NewsGotT" fo:font-weight="bold" officeooo:rsid="003adc49" officeooo:paragraph-rsid="003d4a99" style:font-weight-asian="bold" style:font-weight-complex="bold" fo:hyphenate="false" fo:hyphenation-remain-char-count="2" fo:hyphenation-push-char-count="2" loext:hyphenation-no-caps="false"/>
    </style:style>
    <style:style style:name="P7" style:family="paragraph" style:parent-style-name="Text_20_body" style:list-style-name="L1">
      <loext:graphic-properties draw:fill="none"/>
      <style:paragraph-properties fo:line-height="200%" fo:text-align="start" style:justify-single-word="false" fo:orphans="0" fo:widows="0" fo:hyphenation-ladder-count="no-limit" fo:background-color="transparent" style:writing-mode="lr-tb"/>
      <style:text-properties style:font-name="NewsGotT" fo:font-weight="normal" officeooo:rsid="0039ade4" officeooo:paragraph-rsid="003d4a99" style:font-weight-asian="normal" style:font-weight-complex="normal" fo:hyphenate="false" fo:hyphenation-remain-char-count="2" fo:hyphenation-push-char-count="2" loext:hyphenation-no-caps="false"/>
    </style:style>
    <style:style style:name="P8" style:family="paragraph" style:parent-style-name="Text_20_body" style:list-style-name="L1">
      <loext:graphic-properties draw:fill="none"/>
      <style:paragraph-properties fo:margin-left="0cm" fo:margin-right="-0.212cm" fo:line-height="200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ewsGotT2" fo:font-size="11pt" fo:language="es" fo:country="ES" fo:font-style="normal" style:text-underline-style="none" fo:font-weight="normal" officeooo:rsid="003adc49" officeooo:paragraph-rsid="003d6de3" style:letter-kerning="false" style:text-blinking="false" fo:background-color="transparent" style:font-name-asian="Times New Roman1" style:font-size-asian="11pt" style:rfc-language-tag-asian="es-ES-u-co-trad" style:language-asian="es" style:country-asian="ES" style:font-style-asian="normal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NewsGotT2" fo:font-size="11pt" fo:language="es" fo:country="ES" fo:font-style="normal" style:text-underline-style="none" fo:font-weight="normal" officeooo:rsid="001e1c6f" officeooo:paragraph-rsid="003d6de3" style:letter-kerning="false" style:text-blinking="false" fo:background-color="transparent" style:font-name-asian="Times New Roman1" style:font-size-asian="11pt" style:rfc-language-tag-asian="es-ES-u-co-trad" style:language-asian="es" style:country-asian="ES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P10" style:family="paragraph" style:parent-style-name="Text_20_body">
      <style:paragraph-properties fo:text-align="start" style:justify-single-word="false"/>
      <style:text-properties officeooo:rsid="001e1c6f" officeooo:paragraph-rsid="003d6de3"/>
    </style:style>
    <style:style style:name="P11" style:family="paragraph" style:parent-style-name="Text_20_body">
      <style:paragraph-properties fo:text-align="start" style:justify-single-word="false"/>
      <style:text-properties officeooo:rsid="001f8279" officeooo:paragraph-rsid="003d6de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9ade4"/>
    </style:style>
    <style:style style:name="T3" style:family="text">
      <style:text-properties officeooo:rsid="003adc49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ewsGotT2" fo:font-size="11pt" fo:language="es" fo:country="ES" fo:font-style="normal" style:text-underline-style="none" fo:font-weight="normal" style:letter-kerning="false" style:text-blinking="false" fo:background-color="transparent" loext:char-shading-value="0" style:font-name-asian="Times New Roman1" style:font-size-asian="11pt" style:rfc-language-tag-asian="es-ES-u-co-trad" style:language-asian="es" style:country-asian="ES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ewsGotT2" fo:font-size="11pt" fo:language="es" fo:country="ES" fo:font-style="normal" style:text-underline-style="none" fo:font-weight="normal" officeooo:rsid="001f8279" style:letter-kerning="false" style:text-blinking="false" fo:background-color="transparent" loext:char-shading-value="0" style:font-name-asian="Times New Roman1" style:font-size-asian="11pt" style:rfc-language-tag-asian="es-ES-u-co-trad" style:language-asian="es" style:country-asian="ES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1.41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<text:span text:style-name="T2">IV. Preguntas generadoras y caracterícticas del Vídeo</text:span></text:p>
      <text:list xml:id="list953970340" text:style-name="L1">
        <text:list-item>
          <text:p text:style-name="P7"><text:span text:style-name="T1">Caracterícticas del vídeo:</text:span> Grabado en horizontal, con buena calidad del sonido en el que aparezca el equipo directivo, claustro y/o alumnado dando respuesta a las preguntas generadoras y exponiendo el proyecto que desean desarrollar de cara al curso 2022/23. Con una duración máxima de 10 minutos. Indicar enlace al vídeo en cualquier <text:span text:style-name="T3">red social de videos</text:span> (Youtube, <text:span text:style-name="T3">Vimero, etc</text:span>) o nube virtual (Google Drive, Dropbox, <text:span text:style-name="T3">One Drive, etc)</text:span></text:p>
        </text:list-item>
        <text:list-item>
          <text:p text:style-name="P6">Preguntas generadoras:</text:p>
        </text:list-item>
      </text:list>
      <text:p text:style-name="P10"><text:span text:style-name="T4">1.- ¿Cómo es la escuela que sueñas? </text:span><text:span text:style-name="T5">¿Serías capaz de describirla brevemente?¿Podrías dibujarla de forma simbólica?</text:span></text:p>
      <text:p text:style-name="P9">2.- Cuéntanos qué cosas transformarías de tu centro para que se pareciera a esa Escuela que sueñas.</text:p>
      <text:p text:style-name="P9">3.- ¿Qué papel jugaría el alumnado en ese proyecto? ¿Y las familias? ¿Y el pueblo, barrio, etc?</text:p>
      <text:p text:style-name="P9">4.- ¿Por qué crees que sería importante constituir un equipo de promoción de la salud? ¿Quiénes lo conformarían?</text:p>
      <text:p text:style-name="P10"><text:span text:style-name="T4">5.- ¿Qué tiempo </text:span><text:span text:style-name="T5">realista </text:span><text:span text:style-name="T4">crees que necesitarías para desarrollar </text:span><text:span text:style-name="T5">esa transformación?</text:span></text:p>
      <text:p text:style-name="P11"><text:span text:style-name="T4">6.- ¿Qué necesitarías de forma imprescindible?</text:span></text:p>
      <text:list xml:id="list114343770214124" text:continue-numbering="true" text:style-name="L1">
        <text:list-item>
          <text:list>
            <text:list-header>
              <text:p text:style-name="P8"/>
            </text:list-header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NewsGotT1" svg:font-family="NewsGotT"/>
    <style:font-face style:name="NewsGotT2" svg:font-family="NewsGotT" style:font-family-generic="roma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82cm" fo:margin-right="-0.212cm" fo:line-height="200%" fo:text-indent="0cm" style:auto-text-indent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82cm" fo:margin-right="-0.423cm" fo:line-height="200%" fo:keep-together="always" fo:text-indent="0cm" style:auto-text-indent="false" fo:keep-with-next="always"/>
      <style:text-properties style:font-name="Arial" fo:font-family="Arial" style:font-family-generic="swiss" style:font-pitch="variable" fo:letter-spacing="-0.018cm"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482cm" fo:margin-right="-0.423cm" fo:line-height="200%" fo:keep-together="always" fo:text-indent="0cm" style:auto-text-indent="false" fo:keep-with-next="always"/>
      <style:text-properties style:font-name="Arial" fo:font-family="Arial" style:font-family-generic="swiss" style:font-pitch="variable" fo:font-size="9pt" fo:letter-spacing="-0.018cm" fo:font-weight="bold" style:letter-kerning="true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482cm" fo:margin-right="-0.423cm" fo:line-height="200%" fo:keep-together="always" fo:text-indent="0cm" style:auto-text-indent="false" fo:keep-with-next="always"/>
      <style:text-properties style:font-name="Arial" fo:font-family="Arial" style:font-family-generic="swiss" style:font-pitch="variable" fo:font-size="9pt" fo:letter-spacing="-0.009cm" style:letter-kerning="true" style:font-size-asian="9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482cm" fo:margin-right="-0.423cm" fo:line-height="200%" fo:keep-together="always" fo:text-indent="0cm" style:auto-text-indent="false" fo:keep-with-next="always"/>
      <style:text-properties fo:letter-spacing="-0.004cm" fo:font-style="italic" style:letter-kerning="true" style:font-style-asian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482cm" fo:margin-right="-0.423cm" fo:line-height="200%" fo:keep-together="always" fo:text-indent="0cm" style:auto-text-indent="false" fo:keep-with-next="always"/>
      <style:text-properties fo:letter-spacing="-0.004cm" fo:font-style="italic" fo:font-weight="bold" style:letter-kerning="true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NewsGotT" fo:font-family="NewsGotT" style:font-pitch="variable" fo:font-size="12pt" fo:font-weight="bold" style:font-size-asian="12pt" style:font-weight-asian="bold" style:font-name-complex="NewsGotT" style:font-family-complex="NewsGotT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NewsGotT" fo:font-family="NewsGotT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loext:opacity="100%" style:font-name="NewsGotT" fo:font-family="NewsGotT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Casillas_20_de_20_verificación" style:display-name="Casillas de verificación" style:family="paragraph" style:parent-style-name="Standard">
      <style:paragraph-properties fo:margin-top="0.635cm" fo:margin-bottom="0.635cm" style:contextual-spacing="false"/>
    </style:style>
    <style:style style:name="Encabezado_20_de_20_fax" style:display-name="Encabezado de fax" style:family="paragraph" style:parent-style-name="Standard">
      <style:paragraph-properties fo:margin-top="0.423cm" fo:margin-bottom="0.106cm" style:contextual-spacing="false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style:contextual-spacing="false" fo:line-height="200%" fo:orphans="0" fo:widows="0" fo:hyphenation-ladder-count="no-limit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3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nder" style:family="paragraph" style:parent-style-name="Standard" style:class="extra">
      <style:paragraph-properties fo:margin-left="0cm" fo:margin-right="-0.212cm" fo:line-height="80%" fo:keep-together="always" fo:text-indent="0cm" style:auto-text-indent="false"/>
      <style:text-properties fo:font-size="8pt" style:font-size-asian="8pt"/>
    </style:style>
    <style:style style:name="Logotipo" style:family="paragraph" style:parent-style-name="Standard"/>
    <style:style style:name="Eslogan" style:family="paragraph" style:parent-style-name="Standard">
      <style:text-properties fo:text-transform="uppercase" fo:color="#ffffff" loext:opacity="100%" style:text-position="100% 100%" style:font-name="Impact" fo:font-family="Impact" style:font-family-generic="swiss" style:font-pitch="variable" fo:font-size="24pt" fo:letter-spacing="0.035cm" style:font-size-asian="24pt" style:font-name-complex="Impact" style:font-family-complex="Impact" style:font-family-generic-complex="swiss" style:font-pitch-complex="variable"/>
    </style:style>
    <style:style style:name="Organización" style:family="paragraph" style:parent-style-name="Standard">
      <style:paragraph-properties fo:margin-left="1.482cm" fo:margin-right="-0.212cm" fo:line-height="80%" fo:keep-together="always" fo:text-indent="0cm" style:auto-text-indent="false"/>
      <style:text-properties fo:font-size="8pt" style:font-size-asian="8pt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Encabezado_20_-_20_base" style:class="extra">
      <style:paragraph-properties fo:margin-top="0.741cm" fo:margin-bottom="0cm" style:contextual-spacing="false"/>
      <style:text-properties fo:font-weight="bold" style:font-weight-asian="bold"/>
    </style:style>
    <style:style style:name="Header" style:family="paragraph" style:parent-style-name="Encabezado_20_-_20_base" style:class="extra">
      <style:paragraph-properties fo:margin-left="-1.905cm" fo:margin-right="-1.905cm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00%" fo:keep-together="always" fo:text-indent="0cm" style:auto-text-indent="false" fo:keep-with-next="always"/>
      <style:text-properties style:font-name="Arial" fo:font-family="Arial" style:font-family-generic="swiss" style:font-pitch="variable" fo:letter-spacing="-0.018cm" style:letter-kerning="true" style:font-name-complex="Arial" style:font-family-complex="Arial" style:font-family-generic-complex="swiss" style:font-pitch-complex="variable"/>
    </style:style>
    <style:style style:name="Encabezado_20_de_20_mensaje" style:display-name="Encabezado de mensaje" style:family="paragraph" style:parent-style-name="Text_20_body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left="1.482cm" fo:margin-right="-0.212cm" fo:margin-top="0.176cm" fo:margin-bottom="1.623cm" style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Sangría_20_normal" style:display-name="Sangría normal" style:family="paragraph" style:parent-style-name="Standard">
      <style:paragraph-properties fo:margin-left="2.54cm" fo:margin-right="-0.423cm" fo:text-indent="0cm" style:auto-text-indent="false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style:contextual-spacing="false" fo:keep-together="always" fo:text-indent="0cm" style:auto-text-indent="false" fo:keep-with-next="always"/>
    </style:style>
    <style:style style:name="Texto_20_comentario" style:display-name="Texto comentario" style:family="paragraph" style:parent-style-name="Standard"/>
    <style:style style:name="Frame_20_contents" style:display-name="Frame contents" style:family="paragraph" style:parent-style-name="Standard" style:class="extra"/>
    <style:style style:name="Párrafo_20_de_20_lista" style:display-name="Párrafo de lista" style:family="paragraph" style:parent-style-name="Standard">
      <style:paragraph-properties fo:margin-left="1.27cm" fo:margin-right="0.041cm" fo:margin-top="0.212cm" fo:margin-bottom="0.353cm" style:contextual-spacing="false" fo:line-height="115%" fo:text-align="justify" style:justify-single-word="false" fo:text-indent="1.251cm" style:auto-text-indent="false"/>
      <style:text-properties style:font-name="Verdana" fo:font-family="Verdana" style:font-family-generic="swiss" style:font-pitch="variable" fo:font-size="11pt" style:font-name-asian="Calibri" style:font-family-asian="Calibri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NewsGotT" style:font-family-complex="NewsGotT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fo:color="#993366" loext:opacity="100%" style:font-name="NewsGotT" fo:font-family="NewsGotT" style:font-pitch="variable" fo:font-size="12pt" style:font-size-asian="12pt" style:font-name-complex="NewsGotT" style:font-family-complex="NewsGotT" style:font-pitch-complex="variable" style:font-size-complex="12pt"/>
    </style:style>
    <style:style style:name="WW8Num8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NewsGotT" style:font-family-complex="NewsGotT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-complex="NewsGotT" style:font-family-complex="NewsGotT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NewsGotT" style:font-family-complex="NewsGotT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NewsGotT" style:font-family-complex="NewsGotT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22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2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3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24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25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25z1" style:family="text"/>
    <style:style style:name="WW8Num26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2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7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8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29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2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0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3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1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3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2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3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3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3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4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3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5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3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6z0" style:family="text">
      <style:text-properties fo:color="#993366" loext:opacity="100%" style:font-name="NewsGotT" fo:font-family="NewsGotT" style:font-pitch="variable" fo:font-size="12pt" style:font-size-asian="12pt" style:font-name-complex="NewsGotT" style:font-family-complex="NewsGotT" style:font-pitch-complex="variable" style:font-size-complex="12pt"/>
    </style:style>
    <style:style style:name="WW8Num3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7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37z1" style:family="text"/>
    <style:style style:name="WW8Num38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38z1" style:family="text"/>
    <style:style style:name="WW8Num39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3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2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3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uente_20_de_20_párrafo_20_predeter." style:display-name="Fuente de párrafo predeter.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Emphasis" style:family="text" style:parent-style-name="Fuente_20_de_20_párrafo_20_predeter.">
      <style:text-properties style:font-name="Arial" fo:font-family="Arial" style:font-family-generic="swiss" style:font-pitch="variable" fo:font-size="9pt" fo:letter-spacing="-0.018cm" fo:font-weight="bold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Page_20_Number" style:display-name="Page Number" style:family="text" style:parent-style-name="Fuente_20_de_20_párrafo_20_predeter.">
      <style:text-properties style:text-position="0% 100%"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 style:parent-style-name="Fuente_20_de_20_párrafo_20_predeter.">
      <style:text-properties fo:font-size="8pt" style:font-size-asian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2z1" style:family="text">
      <style:text-properties style:font-name-complex="NewsGotT" style:font-family-complex="NewsGotT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741cm" fo:margin-bottom="0cm" style:contextual-spac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11.41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1.282cm" svg:y="-0.318cm" svg:width="3.306cm" svg:height="2.182cm" draw:z-index="1"><draw:image xlink:href="Pictures/10000001000009C4000008345DA5ED6C68C52B6B.png" xlink:type="simple" xlink:show="embed" xlink:actuate="onLoad" draw:mime-type="image/png"/></draw:frame><draw:frame draw:style-name="Mfr2" draw:name="Imagen2" text:anchor-type="char" svg:x="12.748cm" svg:y="-0.614cm" svg:width="3.029cm" svg:height="2.879cm" draw:z-index="3"><draw:image xlink:href="Pictures/10000001000001F4000001F4B3D25C9B8F5BCA1B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da de fax</dc:title>
    <meta:initial-creator>Francisco Pérez</meta:initial-creator>
    <meta:creation-date>2009-09-04T13:43:00</meta:creation-date>
    <dc:date>2022-07-08T11:43:42.617000000</dc:date>
    <meta:print-date>2022-04-20T08:56:55.091000000</meta:print-date>
    <meta:editing-cycles>38</meta:editing-cycles>
    <meta:editing-duration>PT3H28M51S</meta:editing-duration>
    <meta:generator>LibreOffice/7.2.6.2$Windows_X86_64 LibreOffice_project/b0ec3a565991f7569a5a7f5d24fed7f52653d754</meta:generator>
    <meta:document-statistic meta:table-count="0" meta:image-count="2" meta:object-count="0" meta:page-count="2" meta:paragraph-count="9" meta:word-count="165" meta:character-count="1068" meta:non-whitespace-character-count="914"/>
  </office:meta>
</office:document-meta>
</file>